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margin-left="1.249cm" fo:margin-right="0cm" fo:text-indent="18.43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10.478cm" fo:margin-right="0cm" fo:text-indent="-10.478cm" style:auto-text-indent="false">
        <style:tab-stops>
          <style:tab-stop style:position="9.843cm"/>
        </style:tab-stops>
      </style:paragraph-properties>
    </style:style>
    <style:style style:name="P6" style:family="paragraph" style:parent-style-name="Standard">
      <style:paragraph-properties style:line-height-at-least="0.635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indent="-2.499cm" style:auto-text-indent="false">
        <style:tab-stops>
          <style:tab-stop style:position="9.843cm"/>
        </style:tab-stops>
      </style:paragraph-properties>
    </style:style>
    <style:style style:name="P8" style:family="paragraph" style:parent-style-name="Text_20_body_20_indent">
      <style:paragraph-properties>
        <style:tab-stops>
          <style:tab-stop style:position="9.843cm"/>
        </style:tab-stops>
      </style:paragraph-properties>
    </style:style>
    <style:style style:name="P9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</style:style>
    <style:style style:name="P10" style:family="paragraph" style:parent-style-name="Standard">
      <style:paragraph-properties fo:margin-left="8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Text_20_body_20_indent" style:master-page-name="">
      <style:paragraph-properties fo:margin-left="8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0f0b9b" fo:hyphenate="false" fo:hyphenation-remain-char-count="2" fo:hyphenation-push-char-count="2"/>
    </style:style>
    <style:style style:name="P12" style:family="paragraph" style:parent-style-name="Heading_20_1" style:master-page-name="">
      <style:paragraph-properties fo:margin-left="8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0f0b9b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f0b9b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02a58" style:font-size-asian="12pt" style:font-size-complex="12pt"/>
    </style:style>
    <style:style style:name="T7" style:family="text">
      <style:text-properties style:font-name="Times New Roman" fo:font-size="12pt" fo:font-style="italic" officeooo:rsid="00102a58" style:font-size-asian="12pt" style:font-style-asian="italic" style:font-size-complex="12pt"/>
    </style:style>
    <style:style style:name="T8" style:family="text">
      <style:text-properties style:font-name="Times New Roman" officeooo:rsid="00102a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1"><text:tab/>……………, le ../../2017</text:p>
      <text:p text:style-name="P2"><text:tab/>M………………………………</text:p>
      <text:p text:style-name="P4">AAgent administratif ou technique <text:span text:style-name="T1">(à préciser grade et échelon)</text:span></text:p>
      <text:p text:style-name="P2"><text:tab/><text:span text:style-name="T1">Service ou poste</text:span></text:p>
      <text:p text:style-name="P3"><text:tab/>Adresse</text:p>
      <text:p text:style-name="P3"><text:tab/>Direction</text:p>
      <text:p text:style-name="P1"><text:tab/><text:tab/></text:p>
      <text:p text:style-name="P8"/>
      <text:p text:style-name="P8"><text:tab/>à</text:p>
      <text:p text:style-name="P11"><text:span text:style-name="T3">M</text:span><text:span text:style-name="T4">onsieur</text:span><text:span text:style-name="T3"> </text:span><text:span text:style-name="T4">le </text:span><text:span text:style-name="T3">Directeur </text:span><text:span text:style-name="T8">Départementa</text:span><text:span text:style-name="T4">l</text:span><text:span text:style-name="T3"> des Finances Publique</text:span><text:span text:style-name="T4">s </text:span><text:span text:style-name="T5">de </text:span><text:span text:style-name="T6">Charente-maritime</text:span></text:p>
      <text:p text:style-name="P10">Division des ressources humaines</text:p>
      <text:p text:style-name="P10">s/c <text:span text:style-name="T1">du Chef de Pôle ou de division ou chef de service à indiquer</text:span></text:p>
      <text:p text:style-name="P5"/>
      <text:p text:style-name="P5"/>
      <text:p text:style-name="P5">Objet : Liste d’aptitude au grade de contrôleur des Finances publiques au titre de 2018</text:p>
      <text:p text:style-name="P5"/>
      <text:p text:style-name="P5"/>
      <text:p text:style-name="P5"/>
      <text:p text:style-name="P5"/>
      <text:p text:style-name="P6">Conformément aux dispositions prévues par le décret n°2010-982 du 26 août 2010 portant statut particulier du corps des contrôleurs des finances publiques et par la note de service RH-2A/pôle B du 19 juillet 2017, je sollicite l’examen de mes titres pour la sélection par liste d’aptitude au grade de contrôleur des Finances Publiques de 2<text:span text:style-name="T2">ème</text:span> classe qui sera établie au titre de l’année 2018.</text:p>
      <text:p text:style-name="P6"/>
      <text:p text:style-name="P6">Je me mets à la disposition de l’administration, et je m’engage, en cas de promotion, à rejoindre le poste qui me sera attribué par l’administration</text:p>
      <text:p text:style-name="P6"/>
      <text:p text:style-name="P7"/>
      <text:p text:style-name="P7"><text:tab/>Cordialement</text:p>
      <text:p text:style-name="P7"/>
      <text:p text:style-name="P7"><text:tab/></text:p>
      <text:p text:style-name="P7"/>
      <text:p text:style-name="P7"><text:tab/><text:tab/>M………………………………</text:p>
      <text:p text:style-name="P7"/>
      <text:p text:style-name="P1"><text:tab/><text:span text:style-name="T1">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loext:contextual-spacing="false" fo:text-indent="-10.478cm" style:auto-text-indent="false">
        <style:tab-stops>
          <style:tab-stop style:position="10.478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me DUHAMEL Dominique</dc:title>
    <meta:initial-creator>duhamel</meta:initial-creator>
    <meta:creation-date>2015-07-29T16:01:00</meta:creation-date>
    <dc:date>2017-08-08T16:46:56.615000000</dc:date>
    <meta:print-date>2004-09-01T12:31:00</meta:print-date>
    <meta:editing-cycles>4</meta:editing-cycles>
    <meta:editing-duration>PT50M53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19" meta:word-count="153" meta:character-count="979" meta:non-whitespace-character-count="827"/>
  </office:meta>
</office:document-meta>
</file>